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25c37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5c37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font-style="normal" fo:font-weight="bold" officeooo:paragraph-rsid="0027afb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987a2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Verdana" fo:font-size="11pt" officeooo:paragraph-rsid="0027afb4" style:font-size-asian="11pt" style:font-size-complex="11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2b85c7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style:text-underline-style="none" fo:font-weight="bold" officeooo:rsid="00163f95" officeooo:paragraph-rsid="002b85c7" style:font-size-asian="11pt" style:font-weight-asian="bold" style:font-name-complex="Times New Roman1" style:font-size-complex="11pt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0adc6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6" style:family="text">
      <style:text-properties style:font-name="Verdana" fo:language="es" fo:country="AR" fo:font-weight="bold" officeooo:rsid="001ccc66" style:font-weight-asian="bold" style:font-name-complex="Verdana" style:font-weight-complex="bold"/>
    </style:style>
    <style:style style:name="T7" style:family="text">
      <style:text-properties style:font-name="Verdana" fo:language="es" fo:country="AR" fo:font-weight="bold" officeooo:rsid="0020adc6" style:font-weight-asian="bold" style:font-name-complex="Verdana" style:font-weight-complex="bold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style:font-name="Verdana" fo:font-weight="normal" officeooo:rsid="0020adc6" style:font-weight-asian="normal" style:font-name-complex="Verdana" style:font-weight-complex="normal"/>
    </style:style>
    <style:style style:name="T10" style:family="text">
      <style:text-properties style:font-name="Verdana" style:font-name-complex="Verdana"/>
    </style:style>
    <style:style style:name="T11" style:family="text">
      <style:text-properties fo:color="#000000" style:font-name="Verdana" style:font-name-complex="Verdana"/>
    </style:style>
    <style:style style:name="T12" style:family="text">
      <style:text-properties fo:color="#000000" style:font-name="Verdana" fo:font-style="normal" fo:font-weight="normal" style:font-style-asian="normal" style:font-weight-asian="normal" style:font-name-complex="Verdana"/>
    </style:style>
    <style:style style:name="T13" style:family="text">
      <style:text-properties fo:color="#000000" style:font-name="Verdana" fo:font-style="normal" fo:font-weight="normal" officeooo:rsid="0029630b" style:font-style-asian="normal" style:font-weight-asian="normal" style:font-name-complex="Verdana"/>
    </style:style>
    <style:style style:name="T14" style:family="text">
      <style:text-properties style:use-window-font-color="true" style:font-name="Verdana" fo:language="es" fo:country="AR" fo:font-style="normal" style:text-underline-style="none" fo:font-weight="bold" officeooo:rsid="0011d19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language="es" fo:country="AR" fo:font-style="normal" style:text-underline-style="none" fo:font-weight="bold" officeooo:rsid="0020adc6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language="es" fo:country="ES" fo:font-style="normal" style:text-underline-style="none" fo:font-weight="normal" officeooo:rsid="01270ac8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officeooo:rsid="00480439" style:font-name-complex="Verdana"/>
    </style:style>
    <style:style style:name="T18" style:family="text">
      <style:text-properties officeooo:rsid="0029630b" style:font-name-complex="Verdana"/>
    </style:style>
    <style:style style:name="T19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5"><text:span text:style-name="T3">La Comisión de SEGURIDAD PUBLICA ha considerado el proyecto de Comunicación </text:span><text:span text:style-name="T5">32</text:span><text:span text:style-name="T6">4</text:span><text:span text:style-name="T7">64</text:span><text:span text:style-name="T5"> </text:span><text:span text:style-name="T14">CD – </text:span><text:span text:style-name="T15">FSP</text:span><text:span text:style-name="T3">, del señor diputado </text:span><text:span text:style-name="T4">Del Frade</text:span><text:span text:style-name="T8">, </text:span><text:span text:style-name="T9">p</text:span><text:span text:style-name="T16">or el cual se solicita a través del Ministerio de Seguridad disponga informar respecto <text:s/>del accidente que derivó con la muerte de una mujer y la amputación de piernas de otra, cuando una camioneta policial, en un supuesto intento de persecución generaron estas consecuencias en la ciudad de Rosario</text:span><text:span text:style-name="T10">; </text:span><text:span text:style-name="T11">y, </text:span><text:span text:style-name="T10">por las razones expuestas en sus fundamentos y las que podrá dar el miembro informante,</text:span><text:span text:style-name="T12">esta Comisión aconseja </text:span><text:span text:style-name="T13">el</text:span><text:span text:style-name="T12"> archivo </text:span><text:span text:style-name="T13">del mismo</text:span><text:span text:style-name="T12">.</text:span></text:p>
      <text:p text:style-name="P6"/>
      <text:p text:style-name="P4"><text:span text:style-name="T10">Sala de la Comisión , </text:span><text:span text:style-name="T18">12</text:span><text:span text:style-name="T17">-0</text:span><text:span text:style-name="T18">9</text:span><text:span text:style-name="T17">-2018</text:span></text:p>
      <text:p text:style-name="P10"/>
      <text:p text:style-name="P9"/>
      <text:p text:style-name="P8">Firmantes: PIERONI – FERNANDEZ – GALASSI – PALO OLIVER – MIRABELLA - <text:span text:style-name="T19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25c37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5c37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3:37.547119773</dc:date>
    <meta:print-date>2018-09-05T11:49:27.755112096</meta:print-date>
    <meta:editing-cycles>61</meta:editing-cycles>
    <meta:editing-duration>PT4H20M31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27" meta:character-count="821" meta:non-whitespace-character-count="690"/>
  </office:meta>
</office:document-meta>
</file>